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line-height="150%"/>
      <style:text-properties style:font-name-complex="Times New Roman" fo:font-size="8pt" style:font-size-asian="8pt" style:font-size-complex="8pt"/>
    </style:style>
    <style:style style:name="P5" style:parent-style-name="Normalny" style:family="paragraph">
      <style:paragraph-properties fo:text-align="end" fo:line-height="150%"/>
      <style:text-properties style:font-name-complex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10" style:family="table-column">
      <style:table-column-properties style:column-width="3.2493in" style:use-optimal-column-width="false"/>
    </style:style>
    <style:style style:name="TableColumn11" style:family="table-column">
      <style:table-column-properties style:column-width="3.2506in" style:use-optimal-column-width="false"/>
    </style:style>
    <style:style style:name="Table9" style:family="table">
      <style:table-properties style:width="6.5in" fo:margin-left="0in" table:align="left"/>
    </style:style>
    <style:style style:name="TableRow12" style:family="table-row">
      <style:table-row-properties style:min-row-height="0.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P19" style:parent-style-name="Normalny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-complex="Times New Roman" fo:font-size="11pt" style:font-size-asian="11pt" style:font-size-complex="11pt"/>
    </style:style>
    <style:style style:name="TableRow23" style:family="table-row">
      <style:table-row-properties style:min-row-height="0.45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P26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-complex="Times New Roman" fo:font-size="11pt" style:font-size-asian="11pt" style:font-size-complex="11pt"/>
    </style:style>
    <style:style style:name="TableRow30" style:family="table-row">
      <style:table-row-properties style:min-row-height="0.45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3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min-row-height="0.4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P40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41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4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-complex="Times New Roman" fo:font-size="11pt" style:font-size-asian="11pt" style:font-size-complex="11pt"/>
    </style:style>
    <style:style style:name="P48" style:parent-style-name="Normalny" style:family="paragraph">
      <style:paragraph-properties fo:text-align="center" fo:margin-bottom="0.1666in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P54" style:parent-style-name="Normalny" style:family="paragraph">
      <style:paragraph-properties style:vertical-align="auto" fo:margin-bottom="0.1666in" style:line-height-at-least="0.1388in"/>
      <style:text-properties fo:font-size="11pt" style:font-size-asian="11pt" style:font-size-complex="11pt"/>
    </style:style>
    <style:style style:name="P55" style:parent-style-name="Normalny" style:family="paragraph">
      <style:paragraph-properties style:vertical-align="auto" fo:margin-bottom="0.1666in" style:line-height-at-least="0.1388in"/>
      <style:text-properties fo:font-size="11pt" style:font-size-asian="11pt" style:font-size-complex="11pt"/>
    </style:style>
    <style:style style:name="P56" style:parent-style-name="Normalny" style:family="paragraph">
      <style:paragraph-properties fo:widows="2" fo:orphans="2" style:text-autospace="none" fo:text-align="justify" style:vertical-align="auto" fo:margin-bottom="0.0125in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.0125in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Normalny" style:family="paragraph">
      <style:paragraph-properties fo:text-align="end" style:vertical-align="auto" fo:margin-top="0.1666in" style:line-height-at-least="0.1388in">
        <style:tab-stops>
          <style:tab-stop style:type="right" style:position="6.25in"/>
        </style:tab-stops>
      </style:paragraph-properties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 fo:margin-bottom="0.0833in" style:line-height-at-least="0.1388in">
        <style:tab-stops>
          <style:tab-stop style:type="left" style:position="4.1666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6" text:anchor-type="as-char" svg:x="0in" svg:y="0in" svg:width="7.0314in" svg:height="0.7803in" style:rel-width="scale" style:rel-height="scale"><draw:image xlink:href="media/image1.png" xlink:type="simple" xlink:show="embed" xlink:actuate="onLoad"/><svg:title/><svg:desc/></draw:frame></text:span></text:p>
      <text:p text:style-name="P4">Załącznik Nr 2 do Zapytania ofertowego Nr <text:s/>GOPS-PS.263.2.2021r. z dnia 28.09.2021r.</text:p>
      <text:p text:style-name="P5"/>
      <text:p text:style-name="P6"><text:span text:style-name="T7">Formularz rozeznania cen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ne wykonawcy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list text:style-name="LFO3" text:continue-numbering="true">
              <text:list-item>
                <text:p text:style-name="P18">Nazwa wykonawcy</text:p>
              </text:list-item>
            </text:list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3" text:continue-numbering="true">
              <text:list-item>
                <text:p text:style-name="P25">Adres</text:p>
              </text:list-item>
            </text:list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Osoba do kontaktów roboczych</text:p>
              </text:list-item>
            </text:list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3" text:continue-numbering="true">
              <text:list-item>
                <text:p text:style-name="P39">E-mail</text:p>
              </text:list-item>
            </text:list>
            <text:p text:style-name="P40"/>
            <text:p text:style-name="P41"/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>Tel./ fax</text:p>
              </text:list-item>
            </text:list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Aktywizacja ruchowa <text:s/></text:span><text:span text:style-name="T50">dla 4 osób z niepełnosprawnością<text:s/></text:span><text:span text:style-name="T51">– uczestników Modułu IV programu „Pomoc osobom niepełnosprawnym poszkodowanym w wyniku żywiołu lub sytuacji kryzysowych wywołanych chorobami zakaźnymi” współfinansowanego ze środków<text:s/></text:span><text:span text:style-name="T52">Państwowego Funduszu Rehabilitacji Osób Niepełnosprawnych -<text:s/></text:span><text:span text:style-name="T53">niniejszym oferuję wykonanie zamówienia</text:span></text:p>
      <text:p text:style-name="P54">za cenę ………………………. <text:s/>zł brutto za 1 godzinę zegarową pomocy psychologicznej <text:s/>zgodnie z opisem zawartym w zapytaniu ofertowym Nr GOPS-PS.263.2.2021r. z dnia<text:s/>28.09.2021r. pkt III opis przedmiotu zamówienia.</text:p>
      <text:p text:style-name="P55">(słownie:…………………………………………………………………………………….……..)</text:p>
      <text:p text:style-name="P56">Oświadczam/y, że oferowana cena zawiera wszystkie koszty związane z realizacją przedmiotu zamówienia.<text:s/></text:p>
      <text:p text:style-name="P57"><text:span text:style-name="T58">Oświadczam/y, że zapoznałem/liśmy się z treścią zapytan</text:span><text:span text:style-name="T59">ia ofertowego i nie wnoszę/wnosimy do nich <text:s text:c="17"/>zastrzeżeń.<text:s/></text:span></text:p>
      <text:p text:style-name="P60">……………………………………</text:p>
      <text:p text:style-name="P61"><text:span text:style-name="T62"><text:tab/><text:s text:c="19"/></text:span><text:span text:style-name="T63"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-complex="Mangal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kropki2" style:display-name="kropki2" style:family="paragraph" style:parent-style-name="Standard">
      <style:paragraph-properties>
        <style:tab-stops>
          <style:tab-stop style:type="right" style:leader-style="dotted" style:leader-text="." style:position="2.3625in"/>
          <style:tab-stop style:type="left" style:position="3.9375in"/>
        </style:tab-stops>
      </style:paragraph-properties>
      <style:text-properties fo:hyphenate="false"/>
    </style:style>
    <style:style style:name="maly2" style:display-name="maly2" style:family="paragraph" style:parent-style-name="Standard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fo:font-size="9pt" style:font-size-asian="9pt" fo:hyphenate="false"/>
    </style:style>
    <style:style style:name="kropkidoprawejzodstępem" style:display-name="kropki do prawej z odstępem" style:family="paragraph" style:parent-style-name="kropki2">
      <style:paragraph-properties fo:margin-bottom="0.1666in" fo:margin-left="3.9375in">
        <style:tab-stops/>
      </style:paragraph-properties>
      <style:text-properties fo:hyphenate="false"/>
    </style:style>
    <style:style style:name="Tytułwewzorze" style:display-name="Tytuł we wzorze" style:family="paragraph" style:parent-style-name="Standard">
      <style:paragraph-properties fo:text-align="center" fo:margin-top="0.1666in" fo:margin-bottom="0.1666in"/>
      <style:text-properties fo:hyphenate="false"/>
    </style:style>
    <style:style style:name="malycenter" style:display-name="maly center" style:family="paragraph" style:parent-style-name="maly2">
      <style:paragraph-properties fo:text-align="center" fo:margin-bottom="0.0416in"/>
      <style:text-properties fo:hyphenate="false"/>
    </style:style>
    <style:style style:name="E" style:display-name="1.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Uzasadnienie" style:display-name="Uzasadnienie" style:family="paragraph" style:parent-style-name="Tytułwewzorze">
      <style:text-properties fo:hyphenate="false"/>
    </style:style>
    <style:style style:name="Normalnyzodstępem" style:display-name="Normalny z odstępem" style:family="paragraph" style:parent-style-name="Standard">
      <style:paragraph-properties fo:margin-top="0.1666in"/>
      <style:text-properties fo:hyphenate="false"/>
    </style:style>
    <style:style style:name="Akapitzlistą1" style:display-name="Akapit z listą1" style:family="paragraph">
      <style:paragraph-properties fo:margin-left="0.5in">
        <style:tab-stops/>
      </style:paragraph-properties>
      <style:text-properties style:font-name-asian="Calibri" style:font-name-complex="Times New Roman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ony" style:display-name="pogrubiony" style:family="text">
      <style:text-properties fo:font-weight="bold" style:font-weight-asian="bold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 style:language-asian="hi" style:country-asian="IN"/>
    </style: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Dzwonkowska</meta:initial-creator>
    <dc:creator>Beata Kidyba</dc:creator>
    <meta:creation-date>2021-09-27T13:01:00Z</meta:creation-date>
    <dc:date>2021-09-28T11:03:00Z</dc:date>
    <meta:print-date>2021-07-06T06:5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8" meta:character-count="1104" meta:row-count="7" meta:non-whitespace-character-count="948"/>
  </office:meta>
</office:document-meta>
</file>